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DB3DADF276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23.38cm" draw:z-index="0"><draw:image xlink:href="Pictures/10000000000009F600000DB3DADF276D.jpg" xlink:type="simple" xlink:show="embed" xlink:actuate="onLoad"/></draw:frame>Kirche muss an Glaubwürdigkeit arbeiten<text:line-break/>Kommentar vom 11.07.2018 K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f Flatau</meta:initial-creator>
    <meta:creation-date>2018-07-12T17:31:10.68</meta:creation-date>
    <meta:document-statistic meta:table-count="0" meta:image-count="1" meta:object-count="0" meta:page-count="1" meta:paragraph-count="1" meta:word-count="9" meta:character-count="69"/>
    <dc:date>2018-07-12T17:32:41.24</dc:date>
    <dc:creator>Josef Flatau</dc:creator>
    <meta:editing-duration>PT1M33S</meta:editing-duration>
    <meta:editing-cycles>1</meta:editing-cycles>
    <meta:generator>OpenOffice/4.1.0$Win32 OpenOffice.org_project/410m18$Build-9764</meta:generator>
  </office:meta>
</office:document-meta>
</file>